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fif" manifest:media-type="image/jpeg"/>
  <manifest:file-entry manifest:full-path="media/image2.jfif" manifest:media-type="image/jpeg"/>
  <manifest:file-entry manifest:full-path="media/image3.jfif" manifest:media-type="image/jpeg"/>
  <manifest:file-entry manifest:full-path="media/image4.jfif" manifest:media-type="image/jpeg"/>
  <manifest:file-entry manifest:full-path="media/image5.jfif" manifest:media-type="image/jpeg"/>
  <manifest:file-entry manifest:full-path="media/image6.jfif" manifest:media-type="image/jpeg"/>
  <manifest:file-entry manifest:full-path="media/image7.jfif" manifest:media-type="image/jpeg"/>
  <manifest:file-entry manifest:full-path="media/image8.jfif" manifest:media-type="image/jpeg"/>
  <manifest:file-entry manifest:full-path="media/image9.jfif" manifest:media-type="image/jpeg"/>
  <manifest:file-entry manifest:full-path="media/image10.jfif" manifest:media-type="image/jpeg"/>
  <manifest:file-entry manifest:full-path="media/image11.jfif" manifest:media-type="image/jpeg"/>
  <manifest:file-entry manifest:full-path="media/image12.jfif" manifest:media-type="image/jpeg"/>
  <manifest:file-entry manifest:full-path="media/image13.jfif" manifest:media-type="image/jpeg"/>
  <manifest:file-entry manifest:full-path="media/image14.jfif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 style:parent-style-name="Graphics">
      <style:graphic-properties draw:fill="none" draw:stroke="none"/>
    </style:style>
    <style:style style:family="graphic" style:name="a511" style:parent-style-name="Graphics">
      <style:graphic-properties draw:fill="none" draw:stroke="none"/>
    </style:style>
    <style:style style:family="drawing-page" style:name="a5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c1e5f5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6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75in" style:font-size-asian="0.75in" style:font-size-complex="0.7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asis MT Pro Black" style:font-family-generic="roman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6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draw:stroke="none"/>
    </style:style>
    <style:style style:family="graphic" style:name="a477" style:parent-style-name="Graphics">
      <style:graphic-properties draw:fill="none" draw:stroke="none"/>
    </style:style>
    <style:style style:family="graphic" style:name="a429" style:parent-style-name="Graphics">
      <style:graphic-properties draw:fill="none" draw:stroke="none"/>
    </style:style>
    <style:style style:family="graphic" style:name="a478" style:parent-style-name="Graphics">
      <style:graphic-properties draw:fill="none" draw:stroke="none"/>
    </style:style>
    <style:style style:family="graphic" style:name="a479" style:parent-style-name="Graphics">
      <style:graphic-properties draw:fill="none" draw:stroke="non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2" style:parent-style-name="Graphics">
      <style:graphic-properties draw:fill="none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 style:parent-style-name="Graphics">
      <style:graphic-properties draw:fill="none" draw:stroke="none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draw:stroke="non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LaM Display" style:font-pitch="variable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Címdia" presentation:presentation-page-layout-name="Master1-PPL1" draw:id="Slide-256">
        <draw:frame draw:id="id63" presentation:style-name="a340" draw:name="Cím 1" svg:x="1.35498in" svg:y="1.44821in" svg:width="10in" svg:height="2.61111in" presentation:class="title" presentation:placeholder="false">
          <draw:text-box>
            <text:p text:style-name="a339" text:class-names="" text:cond-style-name=""><text:span text:style-name="a336" text:class-names="">Határtalanul <text:line-break/></text:span><text:span text:style-name="a337" text:class-names="">Szlovéniában<text:line-break/>Barangolás a Muravidéken</text:span><text:span text:style-name="a338" text:class-names=""/></text:p>
          </draw:text-box>
          <svg:title/>
          <svg:desc/>
        </draw:frame>
        <draw:frame draw:id="id64" presentation:style-name="a344" draw:name="Alcím 2" svg:x="1.69264in" svg:y="4.77041in" svg:width="10in" svg:height="1.81076in" presentation:class="subtitle" presentation:placeholder="false">
          <draw:text-box>
            <text:p text:style-name="a343" text:class-names="" text:cond-style-name=""><text:span text:style-name="a341" text:class-names="">Graur</text:span><text:span text:style-name="a342" text:class-names=""><text:s text:c="1"/>Hunor</text:span></text:p>
          </draw:text-box>
          <svg:title/>
          <svg:desc/>
        </draw:frame>
      </draw:page>
      <draw:page draw:name="Slide2" draw:style-name="a345" draw:master-page-name="Master1-Layout2-obj-Cím-és-tartalom" presentation:presentation-page-layout-name="Master1-PPL2" draw:id="Slide-257">
        <draw:frame draw:id="id65" presentation:style-name="a348" draw:name="Cím 1" svg:x="0.91667in" svg:y="0.39931in" svg:width="11.5in" svg:height="1.44965in" presentation:class="title" presentation:placeholder="false">
          <draw:text-box>
            <text:p text:style-name="a347" text:class-names="" text:cond-style-name=""><text:span text:style-name="a346" text:class-names="">1.Nap megérkezni Szlovéniába<text:s text:c="1"/></text:span></text:p>
          </draw:text-box>
          <svg:title/>
          <svg:desc/>
        </draw:frame>
        <draw:frame draw:id="id66" presentation:style-name="a374" draw:name="Tartalom helye 2" svg:x="0.91667in" svg:y="1.99653in" svg:width="11.5in" svg:height="4.75868in" presentation:class="outline" presentation:placeholder="false">
          <draw:text-box>
            <text:list text:style-name="a355">
              <text:list-item>
                <text:p text:style-name="a354" text:class-names="" text:cond-style-name=""><text:span text:style-name="a349" text:class-names="">1.<text:s text:c="1"/></text:span><text:span text:style-name="a350" text:class-names="">Göntérháza</text:span><text:span text:style-name="a351" text:class-names=""><text:s text:c="1"/></text:span><text:span text:style-name="a352" text:class-names="">harangláb</text:span><text:span text:style-name="a353" text:class-names=""/></text:p>
              </text:list-item>
            </text:list>
            <text:list text:style-name="a360">
              <text:list-item>
                <text:p text:style-name="a359" text:class-names="" text:cond-style-name=""><text:span text:style-name="a356" text:class-names="">2.Dobronak<text:s text:c="1"/></text:span><text:span text:style-name="a357" text:class-names="">György-ház</text:span><text:span text:style-name="a358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61" text:class-names="">3.Orchidea farm</text:span></text:p>
              </text:list-item>
            </text:list>
            <text:list text:style-name="a366">
              <text:list-item>
                <text:p text:style-name="a365" text:class-names="" text:cond-style-name=""><text:span text:style-name="a364" text:class-names="">Nagyon szépek voltak a növények meg a különleges gyümölcsök tetszettek<text:s text:c="1"/></text:span></text:p>
              </text:list-item>
            </text:list>
            <text:list text:style-name="a373">
              <text:list-item>
                <text:p text:style-name="a372" text:class-names="" text:cond-style-name=""><text:span text:style-name="a367" text:class-names="">Megszállunk<text:s text:c="1"/></text:span><text:span text:style-name="a368" text:class-names="">Alsómarácon</text:span><text:span text:style-name="a369" text:class-names=""><text:s text:c="1"/>szerintem ez a szállás jó<text:s text:c="1"/></text:span><text:span text:style-name="a370" text:class-names="">volt, finom vacsorát és reggelit kaptunk.</text:span><text:span text:style-name="a371" text:class-names=""/></text:p>
              </text:list-item>
            </text:list>
          </draw:text-box>
          <svg:title/>
          <svg:desc/>
        </draw:frame>
      </draw:page>
      <draw:page draw:name="Slide3" draw:style-name="a375" draw:master-page-name="Master1-Layout7-blank-Üres" presentation:presentation-page-layout-name="Master1-PPL7" draw:id="Slide-258">
        <draw:frame draw:id="id67" draw:style-name="a376" draw:name="Kép 6" svg:x="6.86732in" svg:y="0.28246in" svg:width="4.96345in" svg:height="3.27908in" style:rel-width="scale" style:rel-height="scale">
          <draw:image xlink:href="media/image1.jfif" xlink:type="simple" xlink:show="embed" xlink:actuate="onLoad"/>
          <svg:title/>
          <svg:desc>A képen épület, ég, kültéri, sárga látható

Automatikusan generált leírás</svg:desc>
        </draw:frame>
        <draw:frame draw:id="id68" draw:style-name="a377" draw:name="Kép 10" svg:x="5.8769in" svg:y="3.78127in" svg:width="5.95387in" svg:height="3.43627in" style:rel-width="scale" style:rel-height="scale">
          <draw:image xlink:href="media/image2.jfif" xlink:type="simple" xlink:show="embed" xlink:actuate="onLoad"/>
          <svg:title/>
          <svg:desc>A képen üvegház, épület, növény, Szárazföldi növény látható

Automatikusan generált leírás</svg:desc>
        </draw:frame>
        <draw:frame draw:id="id69" draw:style-name="a378" draw:name="Kép 16" svg:x="1.50256in" svg:y="1.7599in" svg:width="3.03774in" svg:height="4.66317in" style:rel-width="scale" style:rel-height="scale">
          <draw:image xlink:href="media/image3.jfif" xlink:type="simple" xlink:show="embed" xlink:actuate="onLoad"/>
          <svg:title/>
          <svg:desc>A képen kültéri, ég, fa, épület látható

Automatikusan generált leírás</svg:desc>
        </draw:frame>
      </draw:page>
      <draw:page draw:name="Slide4" draw:style-name="a379" draw:master-page-name="Master1-Layout2-obj-Cím-és-tartalom" presentation:presentation-page-layout-name="Master1-PPL2" draw:id="Slide-259">
        <draw:frame draw:id="id70" presentation:style-name="a382" draw:name="Cím 1" svg:x="0.91667in" svg:y="0.39931in" svg:width="11.5in" svg:height="1.44965in" presentation:class="title" presentation:placeholder="false">
          <draw:text-box>
            <text:p text:style-name="a381" text:class-names="" text:cond-style-name=""><text:span text:style-name="a380" text:class-names="">2.nap</text:span></text:p>
          </draw:text-box>
          <svg:title/>
          <svg:desc/>
        </draw:frame>
        <draw:frame draw:id="id71" presentation:style-name="a425" draw:name="Tartalom helye 2" svg:x="0.91667in" svg:y="1.99653in" svg:width="11.5in" svg:height="4.75868in" presentation:class="outline" presentation:placeholder="false">
          <draw:text-box>
            <text:list text:style-name="a386">
              <text:list-item>
                <text:p text:style-name="a385" text:class-names="" text:cond-style-name=""><text:span text:style-name="a383" text:class-names="">Nagytótlak</text:span><text:span text:style-name="a384" text:class-names=""><text:s text:c="1"/>kör templom<text:s text:c="1"/></text:span></text:p>
              </text:list-item>
            </text:list>
            <text:list text:style-name="a393">
              <text:list-item>
                <text:p text:style-name="a392" text:class-names="" text:cond-style-name=""><text:span text:style-name="a387" text:class-names="">Elsőnek azt hittem a<text:s text:c="1"/></text:span><text:span text:style-name="a388" text:class-names="">képek alapján, hogy kicsi,<text:s text:c="1"/></text:span><text:span text:style-name="a389" text:class-names="">de élőben nagyobb volt<text:s text:c="1"/></text:span><text:span text:style-name="a390" text:class-names="">sokkal.</text:span><text:span text:style-name="a391" text:class-names=""/></text:p>
              </text:list-item>
            </text:list>
            <text:list text:style-name="a398">
              <text:list-item>
                <text:p text:style-name="a397" text:class-names="" text:cond-style-name=""><text:span text:style-name="a394" text:class-names="">2.Kapornak<text:s text:c="1"/></text:span><text:span text:style-name="a395" text:class-names="">Skerlák</text:span><text:span text:style-name="a396" text:class-names="">-féle ház</text:span></text:p>
              </text:list-item>
            </text:list>
            <text:list text:style-name="a405">
              <text:list-item>
                <text:p text:style-name="a404" text:class-names="" text:cond-style-name=""><text:span text:style-name="a399" text:class-names="">Ez a ház nekem<text:s text:c="1"/></text:span><text:span text:style-name="a400" text:class-names="">tetszett, sok érdekes<text:s text:c="1"/></text:span><text:span text:style-name="a401" text:class-names="">régiséges<text:s text:c="1"/></text:span><text:span text:style-name="a402" text:class-names="">dolgot nézhettünk meg.<text:s text:c="1"/></text:span><text:span text:style-name="a403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3.Dobronaki Kétnyelvű iskola</text:span></text:p>
              </text:list-item>
            </text:list>
            <text:list text:style-name="a413">
              <text:list-item>
                <text:p text:style-name="a412" text:class-names="" text:cond-style-name=""><text:span text:style-name="a409" text:class-names="">Ezen a helyen megtudtam hogyan tanulnak a Szlovén és <text:s text:c="1"/>Magyar<text:s text:c="1"/></text:span><text:span text:style-name="a410" text:class-names="">tanulók együtt, találkoztunk néhány magyar nyelven tanuló diákkal.</text:span><text:span text:style-name="a411" text:class-names=""/></text:p>
              </text:list-item>
            </text:list>
            <text:list text:style-name="a417">
              <text:list-item>
                <text:p text:style-name="a416" text:class-names="" text:cond-style-name=""><text:span text:style-name="a414" text:class-names="">4.Bakónaki<text:s text:c="1"/></text:span><text:span text:style-name="a415" text:class-names="">tó<text:s text:c="1"/></text:span></text:p>
              </text:list-item>
            </text:list>
            <text:list text:style-name="a424">
              <text:list-item>
                <text:p text:style-name="a423" text:class-names="" text:cond-style-name=""><text:span text:style-name="a418" text:class-names="">Ez a tó nagyon szép<text:s text:c="1"/></text:span><text:span text:style-name="a419" text:class-names="">volt,<text:s text:c="1"/></text:span><text:span text:style-name="a420" text:class-names="">a közepén egy<text:s text:c="1"/></text:span><text:span text:style-name="a421" text:class-names="">sziget is volt, bár kicsit most kevés a vize.</text:span><text:span text:style-name="a422" text:class-names=""/></text:p>
              </text:list-item>
            </text:list>
          </draw:text-box>
          <svg:title/>
          <svg:desc/>
        </draw:frame>
      </draw:page>
      <draw:page draw:name="Slide5" draw:style-name="a426" draw:master-page-name="Master1-Layout7-blank-Üres" presentation:presentation-page-layout-name="Master1-PPL7" draw:id="Slide-260">
        <draw:frame draw:id="id72" draw:style-name="a427" draw:name="Kép 4" svg:x="1.37125in" svg:y="-0.07377in" svg:width="2.30172in" svg:height="4.09016in" style:rel-width="scale" style:rel-height="scale">
          <draw:image xlink:href="media/image4.jfif" xlink:type="simple" xlink:show="embed" xlink:actuate="onLoad"/>
          <svg:title/>
          <svg:desc>A képen épület, kültéri, fű, ég látható

Automatikusan generált leírás</svg:desc>
        </draw:frame>
        <draw:frame draw:id="id73" draw:style-name="a428" draw:name="Kép 6" svg:x="5.19962in" svg:y="0.30668in" svg:width="5.32497in" svg:height="2.9966in" style:rel-width="scale" style:rel-height="scale">
          <draw:image xlink:href="media/image5.jfif" xlink:type="simple" xlink:show="embed" xlink:actuate="onLoad"/>
          <svg:title/>
          <svg:desc>A képen kültéri, fa, ég, természet látható

Automatikusan generált leírás</svg:desc>
        </draw:frame>
        <draw:frame draw:id="id74" draw:style-name="a429" draw:name="Kép 16" svg:x="1.01049in" svg:y="4.32307in" svg:width="5.32497in" svg:height="2.9966in" style:rel-width="scale" style:rel-height="scale">
          <draw:image xlink:href="media/image6.jfif" xlink:type="simple" xlink:show="embed" xlink:actuate="onLoad"/>
          <svg:title/>
          <svg:desc>A képen szöveg, épület, Téglalap, képernyőkép látható

Automatikusan generált leírás</svg:desc>
        </draw:frame>
        <draw:frame draw:id="id75" draw:style-name="a430" draw:name="Kép 18" svg:x="7.17298in" svg:y="3.60642in" svg:width="4.97477in" svg:height="2.8444in" style:rel-width="scale" style:rel-height="scale">
          <draw:image xlink:href="media/image7.jfif" xlink:type="simple" xlink:show="embed" xlink:actuate="onLoad"/>
          <svg:title/>
          <svg:desc>A képen ablak, épület, kültéri, ingatlan látható

Automatikusan generált leírás</svg:desc>
        </draw:frame>
      </draw:page>
      <draw:page draw:name="Slide6" draw:style-name="a431" draw:master-page-name="Master1-Layout2-obj-Cím-és-tartalom" presentation:presentation-page-layout-name="Master1-PPL2" draw:id="Slide-261">
        <draw:frame draw:id="id76" presentation:style-name="a434" draw:name="Cím 1" svg:x="0.91667in" svg:y="0.39931in" svg:width="11.5in" svg:height="1.44965in" presentation:class="title" presentation:placeholder="false">
          <draw:text-box>
            <text:p text:style-name="a433" text:class-names="" text:cond-style-name=""><text:span text:style-name="a432" text:class-names="">3.Nap<text:s text:c="1"/></text:span></text:p>
          </draw:text-box>
          <svg:title/>
          <svg:desc/>
        </draw:frame>
        <draw:frame draw:id="id77" presentation:style-name="a475" draw:name="Tartalom helye 2" svg:x="0.91667in" svg:y="1.99653in" svg:width="11.5in" svg:height="4.75868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5" text:class-names="">1.Beltinci<text:s text:c="1"/></text:span><text:span text:style-name="a436" text:class-names="">Zichy vár</text:span></text:p>
              </text:list-item>
            </text:list>
            <text:list text:style-name="a447">
              <text:list-item>
                <text:p text:style-name="a446" text:class-names="" text:cond-style-name=""><text:span text:style-name="a439" text:class-names="">Kicsit romosnak<text:s text:c="1"/></text:span><text:span text:style-name="a440" text:class-names="">tartom,<text:s text:c="1"/></text:span><text:span text:style-name="a441" text:class-names="">de<text:s text:c="1"/></text:span><text:span text:style-name="a442" text:class-names=""><text:s text:c="1"/>a várakat szeretem,<text:s text:c="1"/></text:span><text:span text:style-name="a443" text:class-names="">szerintem egy jó<text:s text:c="1"/></text:span><text:span text:style-name="a444" text:class-names="">hely.</text:span><text:span text:style-name="a445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8" text:class-names="">2</text:span><text:span text:style-name="a449" text:class-names="">.Belatinc<text:s text:c="1"/></text:span><text:span text:style-name="a450" text:class-names="">Szent László templom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3" text:class-names="">Szép díszes volt<text:s text:c="1"/></text:span><text:span text:style-name="a454" text:class-names="">belűröl</text:span><text:span text:style-name="a455" text:class-names=""><text:s text:c="1"/></text:span><text:span text:style-name="a456" text:class-names="">de nekem közepesnek tartom</text:span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3</text:span><text:span text:style-name="a460" text:class-names="">. Szapáry kastély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Nagyon szép kastély volt jó hely volt</text:span></text:p>
              </text:list-item>
            </text:list>
            <text:list text:style-name="a469">
              <text:list-item>
                <text:p text:style-name="a468" text:class-names="" text:cond-style-name=""><text:span text:style-name="a466" text:class-names="">4.Sonka ház Márkusháza<text:s text:c="1"/></text:span><text:span text:style-name="a467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0" text:class-names="">Szerintem nem rossz hely a sonka ház bár<text:s text:c="1"/></text:span><text:span text:style-name="a471" text:class-names="">nagyon drágának tartom az itt készített sonkát.</text:span><text:span text:style-name="a472" text:class-names=""/></text:p>
              </text:list-item>
            </text:list>
          </draw:text-box>
          <svg:title/>
          <svg:desc/>
        </draw:frame>
      </draw:page>
      <draw:page draw:name="Slide8" draw:style-name="a476" draw:master-page-name="Master1-Layout7-blank-Üres" presentation:presentation-page-layout-name="Master1-PPL7" draw:id="Slide-263">
        <draw:frame draw:id="id78" draw:style-name="a477" draw:name="Kép 2" svg:x="2.17021in" svg:y="0.44796in" svg:width="1.85821in" svg:height="3.30204in" style:rel-width="scale" style:rel-height="scale">
          <draw:image xlink:href="media/image8.jfif" xlink:type="simple" xlink:show="embed" xlink:actuate="onLoad"/>
          <svg:title/>
          <svg:desc>A képen kültéri, épület, fa, templom látható

Automatikusan generált leírás</svg:desc>
        </draw:frame>
        <draw:frame draw:id="id79" draw:style-name="a478" draw:name="Kép 6" svg:x="5.41603in" svg:y="0.75196in" svg:width="5.7471in" svg:height="3.23415in" style:rel-width="scale" style:rel-height="scale">
          <draw:image xlink:href="media/image9.jfif" xlink:type="simple" xlink:show="embed" xlink:actuate="onLoad"/>
          <svg:title/>
          <svg:desc>A képen kültéri, ég, autó, Szárazföldi jármű látható

Automatikusan generált leírás</svg:desc>
        </draw:frame>
        <draw:frame draw:id="id80" draw:style-name="a479" draw:name="Kép 12" svg:x="7.47513in" svg:y="4.04942in" svg:width="5.26099in" svg:height="1.71085in" style:rel-width="scale" style:rel-height="scale">
          <draw:image xlink:href="media/image10.jfif" xlink:type="simple" xlink:show="embed" xlink:actuate="onLoad"/>
          <svg:title/>
          <svg:desc>A képen kültéri, épület, ég, fa látható

Automatikusan generált leírás</svg:desc>
        </draw:frame>
        <draw:frame draw:id="id81" draw:style-name="a480" draw:name="Kép 14" svg:x="1.28068in" svg:y="3.69522in" svg:width="5.16779in" svg:height="3.4065in" style:rel-width="scale" style:rel-height="scale">
          <draw:image xlink:href="media/image11.jfif" xlink:type="simple" xlink:show="embed" xlink:actuate="onLoad"/>
          <svg:title/>
          <svg:desc>A képen ablak, kültéri, épület, ingatlan látható

Automatikusan generált leírás</svg:desc>
        </draw:frame>
      </draw:page>
      <draw:page draw:name="Slide9" draw:style-name="a481" draw:master-page-name="Master1-Layout2-obj-Cím-és-tartalom" presentation:presentation-page-layout-name="Master1-PPL2" draw:id="Slide-264">
        <draw:frame draw:id="id82" presentation:style-name="a484" draw:name="Cím 1" svg:x="0.91667in" svg:y="0.39931in" svg:width="11.5in" svg:height="1.44965in" presentation:class="title" presentation:placeholder="false">
          <draw:text-box>
            <text:p text:style-name="a483" text:class-names="" text:cond-style-name=""><text:span text:style-name="a482" text:class-names="">4.nap</text:span></text:p>
          </draw:text-box>
          <svg:title/>
          <svg:desc/>
        </draw:frame>
        <draw:frame draw:id="id83" presentation:style-name="a508" draw:name="Tartalom helye 2" svg:x="0.91667in" svg:y="1.99653in" svg:width="11.5in" svg:height="4.75868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5" text:class-names="">1.Bledi-tó</text:span><text:span text:style-name="a486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Ez a tó az egyik leszebb tó volt amit láttam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2.Vintgar-szurdok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Ez Szlovéniában a leszebb hely volt nekem ide még vissza mennék</text:span></text:p>
              </text:list-item>
            </text:list>
            <text:list text:style-name="a504">
              <text:list-item>
                <text:p text:style-name="a503" text:class-names="" text:cond-style-name=""><text:span text:style-name="a498" text:class-names="">Második szállásunk<text:s text:c="1"/></text:span><text:span text:style-name="a499" text:class-names="">Dolsko</text:span><text:span text:style-name="a500" text:class-names=""><text:s text:c="1"/>városában életem második legszebb<text:s text:c="1"/></text:span><text:span text:style-name="a501" text:class-names="">szállása.</text:span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</draw:text-box>
          <svg:title/>
          <svg:desc/>
        </draw:frame>
      </draw:page>
      <draw:page draw:name="Slide10" draw:style-name="a509" draw:master-page-name="Master1-Layout7-blank-Üres" presentation:presentation-page-layout-name="Master1-PPL7" draw:id="Slide-265">
        <draw:frame draw:id="id84" draw:style-name="a510" draw:name="Kép 2" svg:x="1.80637in" svg:y="0.90307in" svg:width="2.48529in" svg:height="4.41638in" style:rel-width="scale" style:rel-height="scale">
          <draw:image xlink:href="media/image12.jfif" xlink:type="simple" xlink:show="embed" xlink:actuate="onLoad"/>
          <svg:title/>
          <svg:desc>A képen vízesés, kültéri, Vízkészlet, Vízfolyás látható

Automatikusan generált leírás</svg:desc>
        </draw:frame>
        <draw:frame draw:id="id85" draw:style-name="a511" draw:name="Kép 4" svg:x="4.29167in" svg:y="1.52154in" svg:width="5.64987in" svg:height="3.17944in" style:rel-width="scale" style:rel-height="scale">
          <draw:image xlink:href="media/image13.jfif" xlink:type="simple" xlink:show="embed" xlink:actuate="onLoad"/>
          <svg:title/>
          <svg:desc>A képen kültéri, fa, folyó, természet látható

Automatikusan generált leírás</svg:desc>
        </draw:frame>
      </draw:page>
      <draw:page draw:name="Slide11" draw:style-name="a512" draw:master-page-name="Master1-Layout2-obj-Cím-és-tartalom" presentation:presentation-page-layout-name="Master1-PPL2" draw:id="Slide-266">
        <draw:frame draw:id="id86" presentation:style-name="a515" draw:name="Cím 6" svg:x="0.91667in" svg:y="0.39931in" svg:width="11.5in" svg:height="1.44965in" presentation:class="title" presentation:placeholder="false">
          <draw:text-box>
            <text:p text:style-name="a514" text:class-names="" text:cond-style-name=""><text:span text:style-name="a513" text:class-names="">5.Nap<text:s text:c="1"/></text:span></text:p>
          </draw:text-box>
          <svg:title/>
          <svg:desc/>
        </draw:frame>
        <draw:frame draw:id="id87" presentation:style-name="a540" draw:name="Tartalom helye 7" svg:x="0.91667in" svg:y="1.99653in" svg:width="11.5in" svg:height="4.75868in" presentation:class="outline" presentation:placeholder="false">
          <draw:text-box>
            <text:list text:style-name="a518">
              <text:list-item>
                <text:p text:style-name="a517" text:class-names="" text:cond-style-name=""><text:span text:style-name="a516" text:class-names="">1.Lendva vára</text:span></text:p>
              </text:list-item>
            </text:list>
            <text:list text:style-name="a523">
              <text:list-item>
                <text:p text:style-name="a522" text:class-names="" text:cond-style-name=""><text:span text:style-name="a519" text:class-names="">Ez a vár nagyon szép volt ez a hely nekem nagyon<text:s text:c="1"/></text:span><text:span text:style-name="a520" text:class-names="">tetszett.<text:s text:c="1"/></text:span><text:span text:style-name="a521" text:class-names=""/></text:p>
              </text:list-item>
            </text:list>
            <text:list text:style-name="a530">
              <text:list-item>
                <text:p text:style-name="a529" text:class-names="" text:cond-style-name=""><text:span text:style-name="a524" text:class-names="">2.Szent István<text:s text:c="1"/></text:span><text:span text:style-name="a525" text:class-names="">szobornál <text:s text:c="1"/></text:span><text:span text:style-name="a526" text:class-names="">koszorút helyeztünk<text:s text:c="1"/></text:span><text:span text:style-name="a527" text:class-names="">el.</text:span><text:span text:style-name="a528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1" text:class-names="">3.Makovecz<text:s text:c="1"/></text:span><text:span text:style-name="a532" text:class-names="">Kultúrközpontot</text:span><text:span text:style-name="a533" text:class-names=""><text:s text:c="1"/>is megnéztük. Hatalmas épület, különös az építészete.</text:span><text:span text:style-name="a534" text:class-names=""/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Hazatérés Jászkarajenőre<text:s text:c="1"/></text:span></text:p>
              </text:list-item>
            </text:list>
          </draw:text-box>
          <svg:title/>
          <svg:desc/>
        </draw:frame>
      </draw:page>
      <draw:page draw:name="Slide12" draw:style-name="a541" draw:master-page-name="Master1-Layout7-blank-Üres" presentation:presentation-page-layout-name="Master1-PPL7" draw:id="Slide-267">
        <draw:frame draw:id="id88" draw:style-name="a542" draw:name="Kép 6" svg:x="1.81944in" svg:y="1.25783in" svg:width="9.33333in" svg:height="5.64321in" style:rel-width="scale" style:rel-height="scale">
          <draw:image xlink:href="media/image14.jfif" xlink:type="simple" xlink:show="embed" xlink:actuate="onLoad"/>
          <svg:title/>
          <svg:desc>A képen épület, kültéri, ég, fa látható

Automatikusan generált leírá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Cím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Cím és tartalom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zakaszfejléc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2 tartalomrész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Összehasonlítá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Csak cím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Üres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artalomrész képaláírással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Kép képaláírással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Cím és függőleges szöveg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Függőleges cím és szöveg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u" fo:country="H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. </number:text>
      <number:month number:style="long" number:calendar="gregorian"/>
      <number:text>. </number:text>
      <number:day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éma" style:page-layout-name="pageLayout1" draw:style-name="a0">
      <draw:frame draw:id="id0" presentation:style-name="a3" draw:name="Cím hely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intacím szerkesztése</text:span></text:p>
        </draw:text-box>
        <svg:title/>
        <svg:desc/>
      </draw:frame>
      <draw:frame draw:id="id1" presentation:style-name="a19" draw:name="Szöveg hely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intaszöveg szerkesztés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Második szint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átum hely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4. 07. 03.</text:date></text:span></text:p>
        </draw:text-box>
        <svg:title/>
        <svg:desc/>
      </draw:frame>
      <draw:frame draw:id="id3" presentation:style-name="a26" draw:name="Élőláb hely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Dia számának hely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Címdia" style:page-layout-name="pageLayout1" draw:style-name="a30">
      <draw:frame draw:id="id5" presentation:style-name="a33" draw:name="Cím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intacím szerkesztése</text:span></text:p>
        </draw:text-box>
        <svg:title/>
        <svg:desc/>
      </draw:frame>
      <draw:frame draw:id="id6" presentation:style-name="a36" draw:name="Alcím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attintson ide az alcím mintájának szerkesztéséhez</text:span></text:p>
        </draw:text-box>
        <svg:title/>
        <svg:desc/>
      </draw:frame>
      <draw:frame draw:id="id7" presentation:style-name="a40" draw:name="Dátum hely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4. 07. 03.</text:date></text:span></text:p>
        </draw:text-box>
        <svg:title/>
        <svg:desc/>
      </draw:frame>
      <draw:frame draw:id="id8" presentation:style-name="a43" draw:name="Élőláb hely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Dia számának hely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Cím-és-tartalom" style:page-layout-name="pageLayout1" draw:style-name="a47">
      <draw:frame draw:id="id10" presentation:style-name="a50" draw:name="Cím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intacím szerkesztése</text:span></text:p>
        </draw:text-box>
        <svg:title/>
        <svg:desc/>
      </draw:frame>
      <draw:frame draw:id="id11" presentation:style-name="a66" draw:name="Tartalom helye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intaszöveg szerkesztés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Második szint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átum hely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4. 07. 03.</text:date></text:span></text:p>
        </draw:text-box>
        <svg:title/>
        <svg:desc/>
      </draw:frame>
      <draw:frame draw:id="id13" presentation:style-name="a73" draw:name="Élőláb hely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Dia számának hely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zakaszfejléc" style:page-layout-name="pageLayout1" draw:style-name="a77">
      <draw:frame draw:id="id15" presentation:style-name="a80" draw:name="Cím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intacím szerkesztése</text:span></text:p>
        </draw:text-box>
        <svg:title/>
        <svg:desc/>
      </draw:frame>
      <draw:frame draw:id="id16" presentation:style-name="a84" draw:name="Szöveg hely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intaszöveg szerkesztése</text:span></text:p>
            </text:list-item>
          </text:list>
        </draw:text-box>
        <svg:title/>
        <svg:desc/>
      </draw:frame>
      <draw:frame draw:id="id17" presentation:style-name="a88" draw:name="Dátum hely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4. 07. 03.</text:date></text:span></text:p>
        </draw:text-box>
        <svg:title/>
        <svg:desc/>
      </draw:frame>
      <draw:frame draw:id="id18" presentation:style-name="a91" draw:name="Élőláb hely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Dia számának hely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2-tartalomrész" style:page-layout-name="pageLayout1" draw:style-name="a95">
      <draw:frame draw:id="id20" presentation:style-name="a98" draw:name="Cím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intacím szerkesztése</text:span></text:p>
        </draw:text-box>
        <svg:title/>
        <svg:desc/>
      </draw:frame>
      <draw:frame draw:id="id21" presentation:style-name="a114" draw:name="Tartalom helye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intaszöveg szerkesztés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Második szint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artalom helye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intaszöveg szerkesztés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Második szint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átum hely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4. 07. 03.</text:date></text:span></text:p>
        </draw:text-box>
        <svg:title/>
        <svg:desc/>
      </draw:frame>
      <draw:frame draw:id="id24" presentation:style-name="a137" draw:name="Élőláb hely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Dia számának hely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Összehasonlítás" style:page-layout-name="pageLayout1" draw:style-name="a141">
      <draw:frame draw:id="id26" presentation:style-name="a144" draw:name="Cím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intacím szerkesztése</text:span></text:p>
        </draw:text-box>
        <svg:title/>
        <svg:desc/>
      </draw:frame>
      <draw:frame draw:id="id27" presentation:style-name="a148" draw:name="Szöveg hely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intaszöveg szerkesztése</text:span></text:p>
            </text:list-item>
          </text:list>
        </draw:text-box>
        <svg:title/>
        <svg:desc/>
      </draw:frame>
      <draw:frame draw:id="id28" presentation:style-name="a164" draw:name="Tartalom helye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intaszöveg szerkesztés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Második szint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zöveg hely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intaszöveg szerkesztése</text:span></text:p>
            </text:list-item>
          </text:list>
        </draw:text-box>
        <svg:title/>
        <svg:desc/>
      </draw:frame>
      <draw:frame draw:id="id30" presentation:style-name="a184" draw:name="Tartalom helye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intaszöveg szerkesztés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Második szint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átum hely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4. 07. 03.</text:date></text:span></text:p>
        </draw:text-box>
        <svg:title/>
        <svg:desc/>
      </draw:frame>
      <draw:frame draw:id="id32" presentation:style-name="a191" draw:name="Élőláb hely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Dia számának hely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Csak-cím" style:page-layout-name="pageLayout1" draw:style-name="a195">
      <draw:frame draw:id="id34" presentation:style-name="a198" draw:name="Cím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intacím szerkesztése</text:span></text:p>
        </draw:text-box>
        <svg:title/>
        <svg:desc/>
      </draw:frame>
      <draw:frame draw:id="id35" presentation:style-name="a202" draw:name="Dátum hely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4. 07. 03.</text:date></text:span></text:p>
        </draw:text-box>
        <svg:title/>
        <svg:desc/>
      </draw:frame>
      <draw:frame draw:id="id36" presentation:style-name="a205" draw:name="Élőláb hely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Dia számának hely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Üres" style:page-layout-name="pageLayout1" draw:style-name="a209">
      <draw:frame draw:id="id38" presentation:style-name="a213" draw:name="Dátum hely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4. 07. 03.</text:date></text:span></text:p>
        </draw:text-box>
        <svg:title/>
        <svg:desc/>
      </draw:frame>
      <draw:frame draw:id="id39" presentation:style-name="a216" draw:name="Élőláb hely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Dia számának hely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artalomrész-képaláírással" style:page-layout-name="pageLayout1" draw:style-name="a220">
      <draw:frame draw:id="id41" presentation:style-name="a223" draw:name="Cím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intacím szerkesztése</text:span></text:p>
        </draw:text-box>
        <svg:title/>
        <svg:desc/>
      </draw:frame>
      <draw:frame draw:id="id42" presentation:style-name="a239" draw:name="Tartalom helye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intaszöveg szerkesztés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Második szint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zöveg hely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intaszöveg szerkesztése</text:span></text:p>
            </text:list-item>
          </text:list>
        </draw:text-box>
        <svg:title/>
        <svg:desc/>
      </draw:frame>
      <draw:frame draw:id="id44" presentation:style-name="a247" draw:name="Dátum hely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4. 07. 03.</text:date></text:span></text:p>
        </draw:text-box>
        <svg:title/>
        <svg:desc/>
      </draw:frame>
      <draw:frame draw:id="id45" presentation:style-name="a250" draw:name="Élőláb hely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Dia számának hely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Kép-képaláírással" style:page-layout-name="pageLayout1" draw:style-name="a254">
      <draw:frame draw:id="id47" presentation:style-name="a257" draw:name="Cím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intacím szerkesztése</text:span></text:p>
        </draw:text-box>
        <svg:title/>
        <svg:desc/>
      </draw:frame>
      <draw:frame draw:id="id48" presentation:style-name="a260" draw:name="Kép hely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zöveg hely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intaszöveg szerkesztése</text:span></text:p>
            </text:list-item>
          </text:list>
        </draw:text-box>
        <svg:title/>
        <svg:desc/>
      </draw:frame>
      <draw:frame draw:id="id50" presentation:style-name="a268" draw:name="Dátum hely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4. 07. 03.</text:date></text:span></text:p>
        </draw:text-box>
        <svg:title/>
        <svg:desc/>
      </draw:frame>
      <draw:frame draw:id="id51" presentation:style-name="a271" draw:name="Élőláb hely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Dia számának hely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Cím-és-függőleges-szöveg" style:page-layout-name="pageLayout1" draw:style-name="a275">
      <draw:frame draw:id="id53" presentation:style-name="a278" draw:name="Cím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intacím szerkesztése</text:span></text:p>
        </draw:text-box>
        <svg:title/>
        <svg:desc/>
      </draw:frame>
      <draw:frame draw:id="id54" presentation:style-name="a294" draw:name="Függőleges szöveg hely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intaszöveg szerkesztés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Második szint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átum hely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4. 07. 03.</text:date></text:span></text:p>
        </draw:text-box>
        <svg:title/>
        <svg:desc/>
      </draw:frame>
      <draw:frame draw:id="id56" presentation:style-name="a301" draw:name="Élőláb hely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Dia számának hely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Függőleges-cím-és-szöveg" style:page-layout-name="pageLayout1" draw:style-name="a305">
      <draw:frame draw:id="id58" presentation:style-name="a308" draw:name="Függőleges cím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intacím szerkesztése</text:span></text:p>
        </draw:text-box>
        <svg:title/>
        <svg:desc/>
      </draw:frame>
      <draw:frame draw:id="id59" presentation:style-name="a324" draw:name="Függőleges szöveg hely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intaszöveg szerkesztés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Második szint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Harmadik szint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Negyedik szi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Ötödik szint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átum hely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4. 07. 03.</text:date></text:span></text:p>
        </draw:text-box>
        <svg:title/>
        <svg:desc/>
      </draw:frame>
      <draw:frame draw:id="id61" presentation:style-name="a331" draw:name="Élőláb hely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Dia számának hely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atártalanul  Szlovéniában</dc:title>
    <meta:initial-creator>Graur Hunor</meta:initial-creator>
    <dc:creator>Erika</dc:creator>
    <meta:creation-date>2024-06-16T11:46:37Z</meta:creation-date>
    <dc:date>2024-07-03T10:03:00Z</dc:date>
    <meta:editing-cycles>2</meta:editing-cycles>
    <meta:editing-duration>PT4394S</meta:editing-duration>
    <meta:document-statistic meta:paragraph-count="38" meta:word-count="251"/>
  </office:meta>
</office:document-meta>
</file>